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text-properties officeooo:rsid="0002cbb2" officeooo:paragraph-rsid="0002cbb2"/>
    </style:style>
    <style:style style:name="P2" style:family="paragraph" style:parent-style-name="Horizontal_20_Line">
      <style:text-properties fo:font-size="13pt" style:font-size-asian="13pt" style:font-size-complex="13pt"/>
    </style:style>
    <style:style style:name="P3" style:family="paragraph" style:parent-style-name="Standard">
      <style:paragraph-properties fo:text-align="center" style:justify-single-word="false"/>
      <style:text-properties fo:font-style="italic" fo:font-weight="normal" officeooo:rsid="0002cbb2" officeooo:paragraph-rsid="0002cbb2" style:font-style-asian="italic" style:font-weight-asian="normal" style:font-style-complex="italic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tyle="italic" fo:font-weight="normal" officeooo:rsid="00036207" officeooo:paragraph-rsid="00067530" style:font-style-asian="italic" style:font-weight-asian="normal" style:font-style-complex="italic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13pt" fo:font-style="italic" fo:font-weight="bold" officeooo:rsid="00036207" officeooo:paragraph-rsid="00036207" style:font-size-asian="13pt" style:font-style-asian="italic" style:font-weight-asian="bold" style:font-size-complex="13pt" style:font-style-complex="italic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3pt" fo:font-style="italic" fo:font-weight="bold" officeooo:rsid="00036207" officeooo:paragraph-rsid="00036207" style:font-size-asian="13pt" style:font-style-asian="italic" style:font-weight-asian="bold" style:font-size-complex="13pt" style:font-style-complex="italic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13pt" fo:font-style="italic" fo:font-weight="bold" officeooo:rsid="00076edc" officeooo:paragraph-rsid="00076edc" style:font-size-asian="13pt" style:font-style-asian="italic" style:font-weight-asian="bold" style:font-size-complex="13pt" style:font-style-complex="italic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ize="13pt" fo:font-style="italic" fo:font-weight="normal" officeooo:rsid="00036207" officeooo:paragraph-rsid="00036207" style:font-size-asian="13pt" style:font-style-asian="italic" style:font-weight-asian="normal" style:font-size-complex="13pt" style:font-style-complex="italic" style:font-weight-complex="normal"/>
    </style:style>
    <style:style style:name="P9" style:family="paragraph" style:parent-style-name="Standard">
      <style:paragraph-properties fo:text-align="start" style:justify-single-word="false"/>
      <style:text-properties fo:font-size="13pt" fo:font-style="italic" style:text-underline-style="none" fo:font-weight="normal" officeooo:rsid="00036207" officeooo:paragraph-rsid="00036207" style:font-size-asian="13pt" style:font-style-asian="italic" style:font-weight-asian="normal" style:font-size-complex="13pt" style:font-style-complex="italic" style:font-weight-complex="normal"/>
    </style:style>
    <style:style style:name="P10" style:family="paragraph" style:parent-style-name="Standard">
      <style:paragraph-properties fo:text-align="start" style:justify-single-word="false"/>
      <style:text-properties fo:font-size="13pt" officeooo:paragraph-rsid="00036207" style:font-size-asian="13pt" style:font-size-complex="13pt"/>
    </style:style>
    <style:style style:name="P11" style:family="paragraph" style:parent-style-name="Standard">
      <style:paragraph-properties fo:text-align="start" style:justify-single-word="false"/>
      <style:text-properties fo:font-size="13pt" officeooo:paragraph-rsid="0004616c" style:font-size-asian="13pt" style:font-size-complex="13pt"/>
    </style:style>
    <style:style style:name="P12" style:family="paragraph" style:parent-style-name="Standard">
      <style:paragraph-properties fo:text-align="start" style:justify-single-word="false"/>
      <style:text-properties fo:font-size="13pt" fo:font-style="normal" style:text-underline-style="solid" style:text-underline-width="auto" style:text-underline-color="font-color" fo:font-weight="bold" officeooo:rsid="00036207" officeooo:paragraph-rsid="00036207" style:font-size-asian="13pt" style:font-style-asian="normal" style:font-weight-asian="bold" style:font-size-complex="13pt" style:font-style-complex="normal" style:font-weight-complex="bold"/>
    </style:style>
    <style:style style:name="P13" style:family="paragraph" style:parent-style-name="Standard">
      <style:paragraph-properties fo:text-align="start" style:justify-single-word="false"/>
      <style:text-properties fo:font-size="13pt" officeooo:paragraph-rsid="00036207" style:font-size-asian="13pt" style:font-size-complex="13pt"/>
    </style:style>
    <style:style style:name="P14" style:family="paragraph" style:parent-style-name="Standard">
      <style:paragraph-properties fo:text-align="start" style:justify-single-word="false"/>
      <style:text-properties fo:font-size="13pt" officeooo:paragraph-rsid="0013d786" style:font-size-asian="13pt" style:font-size-complex="13pt"/>
    </style:style>
    <style:style style:name="P15" style:family="paragraph" style:parent-style-name="Standard">
      <style:paragraph-properties fo:text-align="start" style:justify-single-word="false"/>
      <style:text-properties fo:font-size="13pt" style:text-underline-style="none" officeooo:paragraph-rsid="0013d786" style:font-size-asian="13pt" style:font-size-complex="13pt"/>
    </style:style>
    <style:style style:name="T1" style:family="text">
      <style:text-properties fo:font-style="italic" fo:font-weight="normal" officeooo:rsid="00036207" style:font-style-asian="italic" style:font-weight-asian="normal" style:font-style-complex="italic" style:font-weight-complex="normal"/>
    </style:style>
    <style:style style:name="T2" style:family="text">
      <style:text-properties fo:font-style="italic" fo:font-weight="normal" officeooo:rsid="0004616c" style:font-style-asian="italic" style:font-weight-asian="normal" style:font-style-complex="italic" style:font-weight-complex="normal"/>
    </style:style>
    <style:style style:name="T3" style:family="text">
      <style:text-properties fo:font-style="italic" fo:font-weight="normal" officeooo:rsid="00135c63" style:font-style-asian="italic" style:font-weight-asian="normal" style:font-style-complex="italic" style:font-weight-complex="normal"/>
    </style:style>
    <style:style style:name="T4" style:family="text">
      <style:text-properties fo:font-style="italic" fo:font-weight="normal" officeooo:rsid="0013d786" style:font-style-asian="italic" style:font-weight-asian="normal" style:font-style-complex="italic" style:font-weight-complex="normal"/>
    </style:style>
    <style:style style:name="T5" style:family="text">
      <style:text-properties fo:font-style="italic" style:text-underline-style="solid" style:text-underline-width="auto" style:text-underline-color="font-color" fo:font-weight="normal" officeooo:rsid="0004616c" style:font-style-asian="italic" style:font-weight-asian="normal" style:font-style-complex="italic" style:font-weight-complex="normal"/>
    </style:style>
    <style:style style:name="T6" style:family="text">
      <style:text-properties fo:font-style="italic" style:text-underline-style="solid" style:text-underline-width="auto" style:text-underline-color="font-color" fo:font-weight="normal" officeooo:rsid="00036207" style:font-style-asian="italic" style:font-weight-asian="normal" style:font-style-complex="italic" style:font-weight-complex="normal"/>
    </style:style>
    <style:style style:name="T7" style:family="text">
      <style:text-properties fo:font-style="italic" style:text-underline-style="solid" style:text-underline-width="auto" style:text-underline-color="font-color" fo:font-weight="normal" officeooo:rsid="0013d786" style:font-style-asian="italic" style:font-weight-asian="normal" style:font-style-complex="italic" style:font-weight-complex="normal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fo:font-size="13pt" style:font-size-asian="13pt" style:font-size-complex="13pt"/>
    </style:style>
    <style:style style:name="T10" style:family="text">
      <style:text-properties fo:font-size="13pt" officeooo:rsid="0004616c" style:font-size-asian="13pt" style:font-size-complex="13pt"/>
    </style:style>
    <style:style style:name="T11" style:family="text">
      <style:text-properties officeooo:rsid="0013bec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5">Liste de fourniture pour le CE <text:span text:style-name="T11">1</text:span></text:p>
      <text:p text:style-name="P5"/>
      <text:p text:style-name="P9">Si l’enfant possède déjà une partie du matériel en bon état, il n’est pas nécessaire de le renouveler. </text:p>
      <text:p text:style-name="P6"/>
      <text:p text:style-name="P6">Ne pas acheter d’agenda ou de cahier de texte, il vous sera précisé à la rentrée quoi prendre. </text:p>
      <text:p text:style-name="P7">Ne pas acheter de stylo quatre couleurs, merci</text:p>
      <text:p text:style-name="P8"/>
      <text:p text:style-name="P10"><text:span text:style-name="T1">– </text:span><text:span text:style-name="T5">1</text:span><text:span text:style-name="T6"> trousse </text:span><text:span text:style-name="T5">avec :</text:span></text:p>
      <text:p text:style-name="P10"><text:span text:style-name="T1">– </text:span><text:span text:style-name="T2">1</text:span><text:span text:style-name="T1"> stylo à bille bleu </text:span></text:p>
      <text:p text:style-name="P10"><text:span text:style-name="T1">– </text:span><text:span text:style-name="T2">1</text:span><text:span text:style-name="T1"> stylo à bille noir </text:span></text:p>
      <text:p text:style-name="P10"><text:span text:style-name="T1">– </text:span><text:span text:style-name="T2">1</text:span><text:span text:style-name="T1"> stylo à bille rouge</text:span></text:p>
      <text:p text:style-name="P10"><text:span text:style-name="T1">– </text:span><text:span text:style-name="T2">1</text:span><text:span text:style-name="T1"> stylo à bille vert</text:span></text:p>
      <text:p text:style-name="P10"><text:span text:style-name="T1">– </text:span><text:span text:style-name="T2">2</text:span><text:span text:style-name="T1"> crayons à papier HB</text:span></text:p>
      <text:p text:style-name="P10"><text:span text:style-name="T1">– </text:span><text:span text:style-name="T4">2 surligneurs</text:span></text:p>
      <text:p text:style-name="P10"><text:span text:style-name="T1">– </text:span><text:span text:style-name="T2">1</text:span><text:span text:style-name="T1"> taille crayon avec réservoir</text:span></text:p>
      <text:p text:style-name="P10"><text:span text:style-name="T1">– </text:span><text:span text:style-name="T2">1</text:span><text:span text:style-name="T1"> gomme blanche</text:span></text:p>
      <text:p text:style-name="P10"><text:span text:style-name="T1">– </text:span><text:span text:style-name="T2">1</text:span><text:span text:style-name="T1"> paire de ciseaux à bouts ronds. Si votre enfant est gaucher, prendre des ciseaux pour gaucher.</text:span></text:p>
      <text:p text:style-name="P10"><text:span text:style-name="T1">– </text:span><text:span text:style-name="T2">1</text:span><text:span text:style-name="T1"> bâton de colle</text:span></text:p>
      <text:p text:style-name="P10"><text:span text:style-name="T1">– </text:span><text:span text:style-name="T2">2</text:span><text:span text:style-name="T1"> feutr</text:span><text:span text:style-name="T3">es</text:span><text:span text:style-name="T1"> d’ardoise</text:span></text:p>
      <text:p text:style-name="P10"><text:span text:style-name="T1"/></text:p>
      <text:p text:style-name="P14"><text:span text:style-name="T1">– </text:span><text:span text:style-name="T5">1</text:span><text:span text:style-name="T6"> </text:span><text:span text:style-name="T7">autre </text:span><text:span text:style-name="T6">trousse </text:span><text:span text:style-name="T5">avec :</text:span></text:p>
      <text:p text:style-name="P15"><text:span text:style-name="T1">– </text:span><text:span text:style-name="T4">Feutres</text:span></text:p>
      <text:p text:style-name="P15"><text:span text:style-name="T1">– </text:span><text:span text:style-name="T4">Crayons de couleurs</text:span></text:p>
      <text:p text:style-name="P14"><text:span text:style-name="T5"/></text:p>
      <text:p text:style-name="P10"><text:span text:style-name="T1">– </text:span><text:span text:style-name="T2">1</text:span><text:span text:style-name="T1"> ardoise et un chiffon</text:span></text:p>
      <text:p text:style-name="P11"><text:span text:style-name="T1">– </text:span><text:span text:style-name="T2">1</text:span><text:span text:style-name="T1"> règle rigide en plastique. </text:span><text:span text:style-name="T2">(</text:span><text:span text:style-name="T1">Pas de règle qui se tord, les traits tracés ne sont pas droits avec …</text:span><text:span text:style-name="T2">)</text:span></text:p>
      <text:p text:style-name="P11"><text:span text:style-name="T1">– </text:span><text:span text:style-name="T2">1</text:span><text:span text:style-name="T1"> équerre</text:span></text:p>
      <text:p text:style-name="P10"><text:span text:style-name="T1">– </text:span><text:span text:style-name="T2">2</text:span><text:span text:style-name="T1"> porte-vue</text:span><text:span text:style-name="T3">s</text:span><text:span text:style-name="T1"> avec 100 vues</text:span></text:p>
      <text:p text:style-name="P10"><text:span text:style-name="T1">– </text:span><text:span text:style-name="T2">2</text:span><text:span text:style-name="T1"> chemises à élastiques avec rabats</text:span></text:p>
      <text:p text:style-name="P10"><text:span text:style-name="T1">– </text:span><text:span text:style-name="T2">1</text:span><text:span text:style-name="T1"> cahier de brouillon</text:span></text:p>
      <text:p text:style-name="P10"><text:span text:style-name="T1">– </text:span><text:span text:style-name="T2">1</text:span><text:span text:style-name="T1"> boite de mouchoirs</text:span></text:p>
      <text:p text:style-name="P8"/>
      <text:p text:style-name="P12">Pour le sport : </text:p>
      <text:p text:style-name="P8"><text:tab/>–<text:span text:style-name="T8"> Pour la piscine :</text:span> Un maillot de bain, de préférence une pièce, une serviette de bain et un bonnet de bain.</text:p>
      <text:p text:style-name="P8"><text:tab/>– <text:span text:style-name="T8">Pour le gymnase</text:span> : une paire de tennis ou des rythmiques à mettre dans un sac</text:p>
      <text:p text:style-name="P2"/>
      <text:p text:style-name="P8">- Prévoir une réserve de colle et de feutres d’ardoise ! Vérifier régulièrement les fournitures et les renouveler si besoin. </text:p>
      <text:p text:style-name="P8"><text:soft-page-break/>- Veuillez marquer les affaires et les fournitures de votre enfant (stylos, crayons…). C’est important pour le bon déroulement de la classe et le confort de votre enfant. </text:p>
      <text:p text:style-name="P8">- Des fournitures supplémentaire pourront vous être demandées par l’enseignante de la classe à la rentrée. </text:p>
      <text:p text:style-name="P4"><text:span text:style-name="T9"><text:tab/><text:tab/><text:tab/></text:span><text:span text:style-name="T10">Bonnes vacances !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officeooo:rsid="0002cbb2" officeooo:paragraph-rsid="0002cbb2"/>
    </style:style>
    <style:page-layout style:name="Mpm1">
      <style:page-layout-properties fo:page-width="21.001cm" fo:page-height="29.7cm" style:num-format="1" style:print-orientation="portrait" fo:margin-top="2cm" fo:margin-bottom="2cm" fo:margin-left="1.79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École Claude Roy </text:p>
        <text:p text:style-name="MP1">22 rue des écoles St Yrieix</text:p>
        <text:p text:style-name="MP1">0545953325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2H36M43S</meta:editing-duration>
    <meta:editing-cycles>13</meta:editing-cycles>
    <meta:generator>LibreOffice/7.0.0.3$Windows_X86_64 LibreOffice_project/8061b3e9204bef6b321a21033174034a5e2ea88e</meta:generator>
    <dc:date>2023-06-02T10:19:56.473000000</dc:date>
    <meta:document-statistic meta:table-count="0" meta:image-count="0" meta:object-count="0" meta:page-count="2" meta:paragraph-count="36" meta:word-count="287" meta:character-count="1593" meta:non-whitespace-character-count="1303"/>
  </office:meta>
</office:document-meta>
</file>