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" svg:font-family="OpenSymbol, 'Arial Unicode MS'"/>
    <style:font-face style:name="Symbol" svg:font-family="Symbol"/>
    <style:font-face style:name="Tahoma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officeooo:paragraph-rsid="000d2f81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paragraph-rsid="000b1485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 style:list-style-name="WW8Num1"/>
    <style:style style:name="P8" style:family="paragraph" style:parent-style-name="Standard" style:list-style-name="WW8Num1">
      <style:text-properties officeooo:paragraph-rsid="000ae634"/>
    </style:style>
    <style:style style:name="P9" style:family="paragraph" style:parent-style-name="Standard" style:list-style-name="WW8Num2"/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1" officeooo:rsid="000d2f81" style:font-name-asian="Lucida Sans Unicode" style:font-name-complex="Tahom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e634"/>
    </style:style>
    <style:style style:name="T4" style:family="text">
      <style:text-properties officeooo:rsid="000b09d5"/>
    </style:style>
    <style:style style:name="T5" style:family="text">
      <style:text-properties officeooo:rsid="000eb3df"/>
    </style:style>
    <style:style style:name="T6" style:family="text">
      <style:text-properties officeooo:rsid="000fc1da"/>
    </style:style>
    <style:style style:name="T7" style:family="text">
      <style:text-properties officeooo:rsid="001299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/>
      <text:p text:style-name="Standard"/>
      <text:p text:style-name="P6">Liste de fournitures pour les classes de CE2</text:p>
      <text:p text:style-name="P5"/>
      <text:list xml:id="list3138227816" text:style-name="WW8Num1">
        <text:list-header>
          <text:p text:style-name="P7"/>
          <text:p text:style-name="P7"/>
        </text:list-header>
        <text:list-item>
          <text:p text:style-name="P7"><text:span text:style-name="T5">3</text:span> porte-vues de 100 vues <text:span text:style-name="T5">de différentes couleurs</text:span></text:p>
        </text:list-item>
        <text:list-item>
          <text:p text:style-name="P7">1 cahier de brouillon ou un cahier d'essais de 96 pages</text:p>
        </text:list-item>
        <text:list-item>
          <text:p text:style-name="P7">1 cahier de textes (et pas d'agenda)</text:p>
        </text:list-item>
        <text:list-item>
          <text:p text:style-name="P7">1 paquet de feuilles perforées blanches à grands carreaux (seyes)simples </text:p>
        </text:list-item>
        <text:list-item>
          <text:p text:style-name="P7">1 ardoise Velléda, 1 pochette de feutres Velléda, 1 chiffon ou brosse pour l'ardoise</text:p>
        </text:list-item>
        <text:list-item>
          <text:p text:style-name="P7">1 stylo bille bleu <text:span text:style-name="T6">effaçable avec recharges </text:span></text:p>
        </text:list-item>
        <text:list-item>
          <text:p text:style-name="P7">1 stylo bille rouge</text:p>
        </text:list-item>
        <text:list-item>
          <text:p text:style-name="P7">1 stylo bille vert</text:p>
        </text:list-item>
        <text:list-item>
          <text:p text:style-name="P8">1 stylo bille noir</text:p>
        </text:list-item>
        <text:list-item>
          <text:p text:style-name="P8">1 stylo <text:span text:style-name="T3">quatre couleurs</text:span></text:p>
        </text:list-item>
        <text:list-item>
          <text:p text:style-name="P7">3 crayons à papier</text:p>
        </text:list-item>
        <text:list-item>
          <text:p text:style-name="P7">1 gomme</text:p>
        </text:list-item>
        <text:list-item>
          <text:p text:style-name="P7">1 taille-crayons à réservoir</text:p>
        </text:list-item>
        <text:list-item>
          <text:p text:style-name="P7">1 boîte de crayons de couleurs <text:span text:style-name="T4">neufs</text:span></text:p>
        </text:list-item>
        <text:list-item>
          <text:p text:style-name="P7">1 <text:s/>boîte de feutres <text:span text:style-name="T4">neufs</text:span></text:p>
        </text:list-item>
        <text:list-item>
          <text:p text:style-name="P7">1 règle plate de 20 cm en plastique <text:span text:style-name="T7">rigide et incassable</text:span></text:p>
        </text:list-item>
        <text:list-item>
          <text:p text:style-name="P7">1 équerre</text:p>
        </text:list-item>
        <text:list-item>
          <text:p text:style-name="P7">3 chemises plastiques à élastique <text:span text:style-name="T2">dont une avec un dos plus large de 3 cm</text:span></text:p>
        </text:list-item>
        <text:list-item>
          <text:p text:style-name="P7">des ciseaux à bouts ronds</text:p>
        </text:list-item>
        <text:list-item>
          <text:p text:style-name="P7">de la colle en bâton (tube de 21 g) <text:span text:style-name="T7">(10 tubes pour l’année au minimum)</text:span></text:p>
        </text:list-item>
        <text:list-item>
          <text:p text:style-name="P7">1 compas à bague de bonne qualité (simple style « maped Kid'<text:span text:style-name="T7">z</text:span> »)</text:p>
        </text:list-item>
        <text:list-item>
          <text:p text:style-name="P7">1 surligneur jaune</text:p>
        </text:list-item>
        <text:list-item>
          <text:p text:style-name="P7">1 calculatrice<text:span text:style-name="T4">( à prévoir après les vacances de printemps)</text:span></text:p>
        </text:list-item>
        <text:list-item>
          <text:p text:style-name="P7">1 paquet de mouchoirs individuel dans le sac à renouveler </text:p>
          <text:p text:style-name="P7"/>
        </text:list-item>
      </text:list>
      <text:p text:style-name="P3">Ne pas oublier de renouveler les fournitures au cours de l'année scolaire.</text:p>
      <text:p text:style-name="P2"/>
      <text:p text:style-name="P2"/>
      <text:p text:style-name="P4">Pour le sport :</text:p>
      <text:list xml:id="list2784714224" text:style-name="WW8Num2">
        <text:list-item>
          <text:p text:style-name="P9">1 tenue de sport, short ou survêtement selon la saison, une paire de tennis.</text:p>
        </text:list-item>
      </text:list>
      <text:p text:style-name="Standard"/>
      <text:p text:style-name="P4">A la rentrée, quelques fournitures supplémentaires peuvent être demandées par l'enseignant(e), en fonction de la classe dans laquelle se trouvera votre enfant.</text:p>
      <text:p text:style-name="P4"/>
      <text:p text:style-name="P4">Marquer les objets qui peuvent l'être au nom de l'enfant.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" svg:font-family="OpenSymbol, 'Arial Unicode MS'"/>
    <style:font-face style:name="Symbol" svg:font-family="Symbol"/>
    <style:font-face style:name="Tahoma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4pt" fo:font-style="italic" fo:font-weight="bold" officeooo:paragraph-rsid="000d2f81" style:font-size-asian="14pt" style:font-style-asian="italic" style:font-weight-asian="bold" style:font-size-complex="14pt" style:font-style-complex="italic" style:font-weight-complex="bold"/>
    </style:style>
    <style:style style:name="MT1" style:family="text">
      <style:text-properties style:font-name="Times New Roman1" officeooo:rsid="000d2f81" style:font-name-asian="Lucida Sans Unicode" style:font-name-complex="Tahom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É</text:span>cole Claude ROY <text:tab/><text:tab/><text:tab/><text:tab/><text:tab/><text:tab/><text:tab/>SAINT-YRIEIX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ole </meta:initial-creator>
    <meta:creation-date>2010-06-11T10:39:12</meta:creation-date>
    <dc:date>2023-06-02T10:34:51.583000000</dc:date>
    <meta:print-date>2017-06-26T13:06:21.959000000</meta:print-date>
    <meta:editing-cycles>15</meta:editing-cycles>
    <meta:editing-duration>PT37M15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34" meta:word-count="280" meta:character-count="1452" meta:non-whitespace-character-count="1220"/>
  </office:meta>
</office:document-meta>
</file>