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2cbb2" officeooo:paragraph-rsid="0002cbb2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600b3" officeooo:paragraph-rsid="000600b3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tyle="italic" fo:font-weight="normal" officeooo:rsid="000600b3" officeooo:paragraph-rsid="000600b3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tyle="italic" fo:font-weight="normal" officeooo:rsid="000600b3" officeooo:paragraph-rsid="001560db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tyle="italic" officeooo:paragraph-rsid="000600b3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600b3" officeooo:paragraph-rsid="000600b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fo:font-style="normal" fo:font-weight="normal" officeooo:rsid="000600b3" officeooo:paragraph-rsid="0008f86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76edc" officeooo:paragraph-rsid="00076ed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fo:font-style="italic" fo:font-weight="normal" officeooo:rsid="000600b3" officeooo:paragraph-rsid="000600b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size="12pt" fo:font-style="italic" fo:font-weight="normal" officeooo:rsid="00076edc" officeooo:paragraph-rsid="00076ed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style="italic" style:text-underline-style="none" fo:font-weight="normal" officeooo:rsid="00076edc" officeooo:paragraph-rsid="00076ed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style="italic" style:text-underline-style="none" fo:font-weight="normal" officeooo:rsid="0008f865" officeooo:paragraph-rsid="0008f86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fo:font-style="italic" style:text-underline-style="none" fo:font-weight="normal" officeooo:rsid="0008f865" officeooo:paragraph-rsid="00166d16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officeooo:paragraph-rsid="000600b3"/>
    </style:style>
    <style:style style:name="P15" style:family="paragraph" style:parent-style-name="Standard">
      <style:paragraph-properties fo:text-align="start" style:justify-single-word="false"/>
      <style:text-properties fo:font-size="13pt" fo:font-style="italic" fo:font-weight="normal" officeooo:rsid="00036207" officeooo:paragraph-rsid="00166d16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fo:font-size="12pt" fo:font-style="italic" style:text-underline-style="none" fo:font-weight="normal" officeooo:rsid="0008f865" officeooo:paragraph-rsid="0008f865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font-size="12pt" fo:font-style="italic" style:text-underline-style="none" fo:font-weight="normal" officeooo:rsid="001de1be" officeooo:paragraph-rsid="001de1be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fo:font-weight="normal" officeooo:rsid="000600b3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560db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93aa3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de1be" style:font-style-asian="italic" style:font-weight-asian="normal" style:font-style-complex="italic" style:font-weight-complex="normal"/>
    </style:style>
    <style:style style:name="T5" style:family="text">
      <style:text-properties fo:font-style="italic" officeooo:rsid="0008f865" style:font-style-asian="italic" style:font-style-complex="italic"/>
    </style:style>
    <style:style style:name="T6" style:family="text">
      <style:text-properties officeooo:rsid="0007680b"/>
    </style:style>
    <style:style style:name="T7" style:family="text">
      <style:text-properties officeooo:rsid="00076edc"/>
    </style:style>
    <style:style style:name="T8" style:family="text">
      <style:text-properties fo:font-size="12pt" fo:font-weight="normal" officeooo:rsid="000600b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7680b" style:font-size-asian="12pt" style:font-weight-asian="normal" style:font-size-complex="12pt" style:font-weight-complex="normal"/>
    </style:style>
    <style:style style:name="T10" style:family="text">
      <style:text-properties officeooo:rsid="001560db"/>
    </style:style>
    <style:style style:name="T11" style:family="text">
      <style:text-properties officeooo:rsid="0017d21f"/>
    </style:style>
    <style:style style:name="T12" style:family="text">
      <style:text-properties officeooo:rsid="00193aa3"/>
    </style:style>
    <style:style style:name="T13" style:family="text">
      <style:text-properties officeooo:rsid="001de1be"/>
    </style:style>
    <style:style style:name="T14" style:family="text">
      <style:text-properties officeooo:rsid="00266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 fournitures pour les CM</text:p>
      <text:p text:style-name="P2"/>
      <text:p text:style-name="P13">Si l’enfant possède déjà une partie du matériel en bon état, il n’est pas nécessaire de le renouveler. </text:p>
      <text:p text:style-name="P15"/>
      <text:p text:style-name="P3">– 1 agenda (pas de cahier de texte)</text:p>
      <text:p text:style-name="P3">– 1 grand classeur avec des feuilles blanches, grands carreaux (format 21x29,5)</text:p>
      <text:p text:style-name="P4">– 1 <text:span text:style-name="T10">paquet</text:span> de feuilles blanches, grands carreaux (format 21x29,5)</text:p>
      <text:p text:style-name="P14"><text:span text:style-name="T1">– 1 jeu de 6 intercalaires cartonnés</text:span></text:p>
      <text:p text:style-name="P14"><text:span text:style-name="T1">– </text:span><text:span text:style-name="T4">1</text:span><text:span text:style-name="T1"> grande chemise (carton ou plastique) 3 rabats et à élastique</text:span></text:p>
      <text:p text:style-name="P3">– 1 trousse</text:p>
      <text:p text:style-name="P5"><text:span text:style-name="T8">– </text:span><text:span text:style-name="T9">1 effaceur</text:span></text:p>
      <text:p text:style-name="P9">– <text:span text:style-name="T6">4 stylos à bille : 1 noir, 1 rouge, 1 vert, 1 ble</text:span><text:span text:style-name="T13">u (pas de stylos effaçables)</text:span></text:p>
      <text:p text:style-name="P9">– <text:span text:style-name="T7">Colle en bâton (21g) : prévoir plusieurs tubes d’avance</text:span></text:p>
      <text:p text:style-name="P10">– 1 paire de ciseaux à bouts ronds</text:p>
      <text:p text:style-name="P10">– 1 crayon à papier HB</text:p>
      <text:p text:style-name="P10">– 1 gomme </text:p>
      <text:p text:style-name="P9">– <text:span text:style-name="T7">1 taille crayons</text:span></text:p>
      <text:p text:style-name="P9">– <text:span text:style-name="T7">4 surligneurs fluo</text:span></text:p>
      <text:p text:style-name="P9">– <text:span text:style-name="T7">1 pochette de crayons-feutres </text:span></text:p>
      <text:p text:style-name="P9">– <text:span text:style-name="T7">1 pochette de crayons de couleur</text:span></text:p>
      <text:p text:style-name="P9">– <text:span text:style-name="T7">1 règle plate de 30 cm rigide</text:span></text:p>
      <text:p text:style-name="P9">– <text:span text:style-name="T7">1 équerre</text:span></text:p>
      <text:p text:style-name="P9">– <text:span text:style-name="T7">1 compas </text:span><text:span text:style-name="T12">simple</text:span><text:span text:style-name="T7"> de bonne qualité </text:span><text:span text:style-name="T12">(éviter les compas avec beaucoup de petits vis et autres gadgets)</text:span></text:p>
      <text:p text:style-name="P9">– <text:span text:style-name="T7">1 calculatrice simple</text:span></text:p>
      <text:p text:style-name="P9">– <text:span text:style-name="T7">1 ardoise avec 3 marqueurs effaçables à sec (à renouveler) et un chiffon</text:span></text:p>
      <text:p text:style-name="P9"/>
      <text:p text:style-name="P8">Pour le sport : </text:p>
      <text:p text:style-name="P8"/>
      <text:p text:style-name="P11">– 1 tenue de sport (survêtement, short) + une paire de chaussures de sport : Obligatoire !</text:p>
      <text:p text:style-name="P11">_ <text:span text:style-name="T11">Pour la piscine </text:span><text:span text:style-name="T14">(CM2)</text:span><text:span text:style-name="T11"> : maillot de bain, bonnet de bain et serviette</text:span></text:p>
      <text:p text:style-name="P11"/>
      <text:p text:style-name="P12">A la rentrée, quelque fournitures supplémentaires pourront être demandées par l’enseignant(e), en fonction de la classe dans laquelle se trouvera votre enfant. </text:p>
      <text:p text:style-name="P12">Marquer toutes les fournitures au nom de l’enfant.</text:p>
      <text:p text:style-name="P12"/>
      <text:p text:style-name="P17">Pensez à vérifier le matériel de votre enfant tout au long de l’année. Cela facilitera son travail !</text:p>
      <text:p text:style-name="P7"/>
      <text:p text:style-name="P6"><text:tab/><text:tab/><text:span text:style-name="T5">Bonnes vacances 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bb2" officeooo:paragraph-rsid="0002cbb2"/>
    </style:style>
    <style:page-layout style:name="Mpm1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École Claude Roy </text:p>
        <text:p text:style-name="MP1">22 rue des écoles St Yrieix</text:p>
        <text:p text:style-name="MP1">05459533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5:45:36.107000000</meta:creation-date>
    <dc:date>2023-06-02T10:59:48.851000000</dc:date>
    <meta:editing-duration>PT3H6M44S</meta:editing-duration>
    <meta:editing-cycles>19</meta:editing-cycles>
    <meta:generator>LibreOffice/7.0.0.3$Windows_X86_64 LibreOffice_project/8061b3e9204bef6b321a21033174034a5e2ea88e</meta:generator>
    <meta:print-date>2023-06-01T15:10:45.752000000</meta:print-date>
    <meta:document-statistic meta:table-count="0" meta:image-count="0" meta:object-count="0" meta:page-count="1" meta:paragraph-count="33" meta:word-count="265" meta:character-count="1543" meta:non-whitespace-character-count="1281"/>
  </office:meta>
</office:document-meta>
</file>