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02cbb2" officeooo:paragraph-rsid="0002cbb2"/>
    </style:style>
    <style:style style:name="P2" style:family="paragraph" style:parent-style-name="Horizontal_20_Line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style="italic" fo:font-weight="bold" officeooo:rsid="0002cbb2" officeooo:paragraph-rsid="0002cbb2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style="italic" fo:font-weight="normal" officeooo:rsid="0002cbb2" officeooo:paragraph-rsid="0002cbb2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style="italic" fo:font-weight="normal" officeooo:rsid="0002cbb2" officeooo:paragraph-rsid="0002cbb2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Header">
      <style:text-properties officeooo:rsid="0002cbb2" officeooo:paragraph-rsid="0002cbb2"/>
    </style:style>
    <style:style style:name="P7" style:family="paragraph" style:parent-style-name="Standard">
      <style:paragraph-properties fo:text-align="start" style:justify-single-word="false"/>
      <style:text-properties fo:font-size="12pt" fo:font-style="italic" fo:font-weight="normal" officeooo:rsid="0008f865" officeooo:paragraph-rsid="0002cbb2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officeooo:paragraph-rsid="0002cbb2"/>
    </style:style>
    <style:style style:name="P9" style:family="paragraph" style:parent-style-name="Standard">
      <style:paragraph-properties fo:text-align="start" style:justify-single-word="false"/>
      <style:text-properties fo:font-size="14pt" fo:font-style="italic" fo:font-weight="normal" officeooo:rsid="0002cbb2" officeooo:paragraph-rsid="0002cbb2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fo:font-style="italic" fo:font-weight="normal" officeooo:rsid="0002cbb2" officeooo:paragraph-rsid="0013b54b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tyle="italic" fo:font-weight="normal" officeooo:rsid="0002cbb2" officeooo:paragraph-rsid="0002cbb2" style:font-style-asian="italic" style:font-weight-asian="normal" style:font-style-complex="italic" style:font-weight-complex="normal"/>
    </style:style>
    <style:style style:name="T1" style:family="text">
      <style:text-properties officeooo:rsid="0004616c"/>
    </style:style>
    <style:style style:name="T2" style:family="text">
      <style:text-properties officeooo:rsid="0013b54b"/>
    </style:style>
    <style:style style:name="T3" style:family="text">
      <style:text-properties fo:font-size="14pt" fo:font-style="italic" fo:font-weight="normal" officeooo:rsid="0002cbb2" style:font-size-asian="14pt" style:font-style-asian="italic" style:font-weight-asian="normal" style:font-size-complex="14pt" style:font-style-complex="italic" style:font-weight-complex="normal"/>
    </style:style>
    <style:style style:name="T4" style:family="text">
      <style:text-properties fo:font-size="14pt" fo:font-style="italic" fo:font-weight="normal" officeooo:rsid="0013b54b" style:font-size-asian="14pt" style:font-style-asian="italic" style:font-weight-asian="normal" style:font-size-complex="14pt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iste de fournitures CP </text:p>
      <text:p text:style-name="P3"/>
      <text:p text:style-name="P5"><text:tab/>(Dans le cartable (assez grand pour mettre des grands cahiers 24 x 32)</text:p>
      <text:p text:style-name="P4"/>
      <text:p text:style-name="P4">– Un porte vue de 100 vues</text:p>
      <text:p text:style-name="P4"/>
      <text:p text:style-name="P4">– <text:span text:style-name="T2">Deux</text:span> trousse<text:span text:style-name="T2">s</text:span></text:p>
      <text:p text:style-name="P4"/>
      <text:p text:style-name="P4">– Un crayon à papier (une bonne réserve)</text:p>
      <text:p text:style-name="P4"/>
      <text:p text:style-name="P4">– Une gomme</text:p>
      <text:p text:style-name="P4"/>
      <text:p text:style-name="P4">– Des stylos à bille : bleu <text:span text:style-name="T2">et vert</text:span></text:p>
      <text:p text:style-name="P4"/>
      <text:p text:style-name="P4">– Un bâton de colle (une bonne réserve)</text:p>
      <text:p text:style-name="P4"/>
      <text:p text:style-name="P4">– Une ardoise + un chiffon / une brosse <text:span text:style-name="T2">+ des feutres d’ardoise</text:span></text:p>
      <text:p text:style-name="P4"/>
      <text:p text:style-name="P8"><text:span text:style-name="T3">– Un</text:span><text:span text:style-name="T4">e règle 20 cm rigide en plastique sans poignée</text:span></text:p>
      <text:p text:style-name="P4"/>
      <text:p text:style-name="P4">– Des feutres</text:p>
      <text:p text:style-name="P4"/>
      <text:p text:style-name="P4">– Des crayons de couleur</text:p>
      <text:p text:style-name="P4"/>
      <text:p text:style-name="P4">– Un taille-crayons</text:p>
      <text:p text:style-name="P4"/>
      <text:p text:style-name="P4">– Une paire de ciseaux</text:p>
      <text:p text:style-name="P4"/>
      <text:p text:style-name="P4">– Une boite de mouchoirs</text:p>
      <text:p text:style-name="P4"/>
      <text:p text:style-name="P10">– <text:span text:style-name="T2">Une chemise 3 rabats</text:span></text:p>
      <text:p text:style-name="P4"/>
      <text:p text:style-name="P2"/>
      <text:p text:style-name="P4">A la rentrée, quelques fournitures supplémentaires pourront être demandées par l’enseignante, en fonction de la classe où se trouvera votre enfant. </text:p>
      <text:p text:style-name="P4">Il est préférable de prévoir du matériel de rechange à la maison afin de pouvoir le renouveler dans l’année. </text:p>
      <text:p text:style-name="P4">Rendez-vous à la rentrée avec tout votre matériel. </text:p>
      <text:p text:style-name="P4"/>
      <text:p text:style-name="P4"><text:tab/><text:tab/>Bonne<text:span text:style-name="T1">s</text:span> vacances !!</text:p>
      <text:p text:style-name="P4"><text:soft-page-break/></text:p>
      <text:p text:style-name="P11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2cbb2" officeooo:paragraph-rsid="0002cbb2"/>
    </style:style>
    <style:page-layout style:name="Mpm1">
      <style:page-layout-properties fo:page-width="21.001cm" fo:page-height="29.7cm" style:num-format="1" style:print-orientation="portrait" fo:margin-top="2cm" fo:margin-bottom="2cm" fo:margin-left="1.79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École Claude Roy </text:p>
        <text:p text:style-name="MP1">22 rue des écoles St Yrieix</text:p>
        <text:p text:style-name="MP1">0545953325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3T15:45:36.107000000</meta:creation-date>
    <dc:date>2023-06-02T10:14:29.821000000</dc:date>
    <meta:editing-duration>PT2H34M3S</meta:editing-duration>
    <meta:editing-cycles>10</meta:editing-cycles>
    <meta:generator>LibreOffice/7.0.0.3$Windows_X86_64 LibreOffice_project/8061b3e9204bef6b321a21033174034a5e2ea88e</meta:generator>
    <meta:print-date>2022-05-24T09:39:35.096000000</meta:print-date>
    <meta:document-statistic meta:table-count="0" meta:image-count="0" meta:object-count="0" meta:page-count="2" meta:paragraph-count="23" meta:word-count="151" meta:character-count="880" meta:non-whitespace-character-count="730"/>
  </office:meta>
</office:document-meta>
</file>