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A86B6DEF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7.937cm" svg:height="4.444cm" svg:x="10.152cm" svg:y="8.392cm">
          <draw:image xlink:href="Pictures/100000000000012C000000A86B6DEF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4S</meta:editing-duration>
    <meta:editing-cycles>3</meta:editing-cycles>
    <meta:generator>OpenOffice/4.1.5$Win32 OpenOffice.org_project/415m1$Build-9789</meta:generator>
    <dc:date>2018-11-09T12:38:54.75</dc:date>
    <meta:document-statistic meta:object-count="24"/>
  </office:meta>
</office:document-meta>
</file>