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Informal Roman"/>
    </style:style>
    <style:style style:name="P3" style:family="paragraph" style:parent-style-name="Standard">
      <style:text-properties style:font-name="Informal Roman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Informal Roman"/>
    </style:style>
    <style:style style:name="T3" style:family="text">
      <style:text-properties style:font-name="Informal Roman" fo:font-size="26pt" style:font-size-asian="26pt" style:font-size-complex="26pt"/>
    </style:style>
    <style:style style:name="T4" style:family="text">
      <style:text-properties style:font-name="Informal Roman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37"/></text:span><text:span text:style-name="T4">L' hiver enneigé </text:span></text:p>
      <text:p text:style-name="P3"/>
      <text:p text:style-name="P3">Les montagnes enneigées</text:p>
      <text:p text:style-name="P3"/>
      <text:p text:style-name="P3"><text:s/>L' hiver enneigé</text:p>
      <text:p text:style-name="P3"/>
      <text:p text:style-name="P3">La FRANCE enneigée </text:p>
      <text:p text:style-name="P3"/>
      <text:p text:style-name="P3">Les champs enneigés</text:p>
      <text:p text:style-name="P3"/>
      <text:p text:style-name="P3">L' Afrique n' est pas enneigée</text:p>
      <text:p text:style-name="P3"/>
      <text:p text:style-name="P3">Les herbes n' aiment pas être enneigées .</text:p>
      <text:p text:style-name="P3"/>
      <text:p text:style-name="P3"><text:s text:c="13"/>ANTOINE <text:s/>BRULAUD</text:p>
      <text:p text:style-name="Standard"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0:43:38.85</meta:creation-date>
    <dc:date>2012-02-10T11:56:56.12</dc:date>
    <meta:editing-duration>PT01H13M1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31" meta:character-count="282"/>
    <meta:user-defined meta:name="Info 1"/>
    <meta:user-defined meta:name="Info 2"/>
    <meta:user-defined meta:name="Info 3"/>
    <meta:user-defined meta:name="Info 4"/>
  </office:meta>
</office:document-meta>
</file>