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shelf Symbol 7" svg:font-family="'Bookshelf Symbol 7'" style:font-pitch="variable" style:font-charset="x-symbol"/>
    <style:font-face style:name="Tahoma1" svg:font-family="Tahoma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Curlz MT" svg:font-family="'Curlz MT'" style:font-family-generic="decorative" style:font-pitch="variable"/>
    <style:font-face style:name="Felix Titling" svg:font-family="'Felix Titling'" style:font-family-generic="decorative" style:font-pitch="variable"/>
    <style:font-face style:name="Bernard MT Condensed" svg:font-family="'Bernard MT Condensed'" style:font-family-generic="roman" style:font-pitch="variable"/>
    <style:font-face style:name="Bodoni MT Black" svg:font-family="'Bodoni MT Black'" style:font-family-generic="roman" style:font-pitch="variable"/>
    <style:font-face style:name="Bodoni MT Poster Compressed" svg:font-family="'Bodoni MT Poster Compres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style:font-name="Curlz MT"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Curlz MT"/>
    </style:style>
    <style:style style:name="T3" style:family="text">
      <style:text-properties style:font-name="Curlz MT"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3"><text:s text:c="2"/>La <text:s/>neige </text:span></text:p>
      <text:p text:style-name="P2">La neige fait de la glace.</text:p>
      <text:p text:style-name="P2">C'est frais la glace.</text:p>
      <text:p text:style-name="P2">En hiver il fait froid.</text:p>
      <text:p text:style-name="P2">En hiver je reste sous mon toit.</text:p>
      <text:p text:style-name="P2">Dehors c'est tout blanc.</text:p>
      <text:p text:style-name="P2">Tout comme mes dents.</text:p>
      <text:p text:style-name="P2">Il y a des rochers.</text:p>
      <text:p text:style-name="P2">Je les aime enneigés.</text:p>
      <text:p text:style-name="P2"/>
      <text:p text:style-name="P3"><text:span text:style-name="T2">Adélaide Vignau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shelf Symbol 7" svg:font-family="'Bookshelf Symbol 7'" style:font-pitch="variable" style:font-charset="x-symbol"/>
    <style:font-face style:name="Tahoma1" svg:font-family="Tahoma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Curlz MT" svg:font-family="'Curlz MT'" style:font-family-generic="decorative" style:font-pitch="variable"/>
    <style:font-face style:name="Felix Titling" svg:font-family="'Felix Titling'" style:font-family-generic="decorative" style:font-pitch="variable"/>
    <style:font-face style:name="Bernard MT Condensed" svg:font-family="'Bernard MT Condensed'" style:font-family-generic="roman" style:font-pitch="variable"/>
    <style:font-face style:name="Bodoni MT Black" svg:font-family="'Bodoni MT Black'" style:font-family-generic="roman" style:font-pitch="variable"/>
    <style:font-face style:name="Bodoni MT Poster Compressed" svg:font-family="'Bodoni MT Poster Compres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4:38:40.01</meta:creation-date>
    <dc:date>2012-02-10T14:26:41.10</dc:date>
    <meta:editing-duration>PT00H01M4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43" meta:character-count="217"/>
    <meta:user-defined meta:name="Info 1"/>
    <meta:user-defined meta:name="Info 2"/>
    <meta:user-defined meta:name="Info 3"/>
    <meta:user-defined meta:name="Info 4"/>
  </office:meta>
</office:document-meta>
</file>