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rlett" svg:font-family="Marlett" style:font-pitch="variable" style:font-charset="x-symbol"/>
    <style:font-face style:name="Tahoma1" svg:font-family="Tahoma"/>
    <style:font-face style:name="Algerian" svg:font-family="Algerian" style:font-family-generic="decorative" style:font-pitch="variable"/>
    <style:font-face style:name="Jokerman" svg:font-family="Jokerman" style:font-family-generic="decorative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Forte" svg:font-family="Forte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Ravie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hiver,la neige tombe .</text:p>
      <text:p text:style-name="P1">Elle est belle la neige .</text:p>
      <text:p text:style-name="P1">Les végétaux enneigés,les arbres secoués.</text:p>
      <text:p text:style-name="P1">Vvvvvvrrrrrrrr,j'ai froid.</text:p>
      <text:p text:style-name="P1">La terre conplètement enneigée,la neige colorée.</text:p>
      <text:p text:style-name="P1">Vvvvvvrrrrrrrr,j ai froid.</text:p>
      <text:p text:style-name="P1">Dans la neige on tombe beaucoup.</text:p>
      <text:p text:style-name="P1">Dans la montagne on joue.</text:p>
      <text:p text:style-name="P1">Vvvvvvrrrrrrrr,j'ai froid.</text:p>
      <text:p text:style-name="P1"/>
      <text:p text:style-name="P1"/>
      <text:p text:style-name="P1">CHARLY <text:s text:c="4"/>AUDEV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rlett" svg:font-family="Marlett" style:font-pitch="variable" style:font-charset="x-symbol"/>
    <style:font-face style:name="Tahoma1" svg:font-family="Tahoma"/>
    <style:font-face style:name="Algerian" svg:font-family="Algerian" style:font-family-generic="decorative" style:font-pitch="variable"/>
    <style:font-face style:name="Jokerman" svg:font-family="Jokerman" style:font-family-generic="decorative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Forte" svg:font-family="Forte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0T12:24:19.39</meta:creation-date>
    <meta:document-statistic meta:table-count="0" meta:image-count="0" meta:object-count="0" meta:page-count="1" meta:paragraph-count="10" meta:word-count="42" meta:character-count="293"/>
    <dc:date>2012-02-10T14:38:21.09</dc:date>
    <meta:editing-duration>PT01H25M30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