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oper Black" fo:font-size="20pt" style:font-size-asian="20pt" style:font-size-complex="20pt"/>
    </style:style>
    <style:style style:name="P2" style:family="paragraph" style:parent-style-name="Standard">
      <style:paragraph-properties fo:margin-left="0cm" fo:margin-right="0cm" fo:text-indent="-0.132cm" style:auto-text-indent="false">
        <style:tab-stops/>
      </style:paragraph-properties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0cm" fo:text-indent="-0.067cm" style:auto-text-indent="false">
        <style:tab-stops/>
      </style:paragraph-properties>
      <style:text-properties fo:font-size="20pt" style:font-size-asian="20pt" style:font-size-complex="20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font-name="Cooper Blac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paysages enneigés</text:p>
      <text:p text:style-name="P1">La neige qui se tasse dans nos haies</text:p>
      <text:p text:style-name="P1">Quelque <text:s/>chose d'extraordinaire se produit chaque année</text:p>
      <text:p text:style-name="P1">Un miracle que nous ne pourrons jamais détester</text:p>
      <text:p text:style-name="P1">La neige et ses paysages enneigés </text:p>
      <text:p text:style-name="P2"><text:span text:style-name="T3">Un miracle non détesté</text:span></text:p>
      <text:p text:style-name="P3"><text:span text:style-name="T3">Emeri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083cm" fo:margin-right="2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10T11:10:03.23</meta:creation-date>
    <meta:print-date>2012-02-10T11:33:20.26</meta:print-date>
    <meta:document-statistic meta:table-count="0" meta:image-count="0" meta:object-count="0" meta:page-count="1" meta:paragraph-count="7" meta:word-count="37" meta:character-count="221"/>
    <dc:date>2012-02-10T11:35:09.32</dc:date>
    <meta:editing-duration>PT00H08M54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