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Onyx" svg:font-family="Onyx" style:font-family-generic="decorative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b8ff" fo:font-size="18pt" fo:background-color="#2300dc" style:font-size-asian="18pt" style:font-size-complex="18pt"/>
    </style:style>
    <style:style style:name="P2" style:family="paragraph" style:parent-style-name="Standard">
      <style:text-properties fo:color="#0047ff" style:font-name="Old English Text MT" fo:font-size="18pt" fo:background-color="transparent" style:font-size-asian="18pt" style:font-size-complex="18pt"/>
    </style:style>
    <style:style style:name="P3" style:family="paragraph" style:parent-style-name="Standard">
      <style:text-properties fo:color="#0047ff" style:font-name="Old English Text MT" fo:font-size="24pt" fo:font-weight="bold" fo:background-color="transparent" style:font-size-asian="24pt" style:font-weight-asian="bold" style:font-size-complex="24pt" style:font-weight-complex="bold"/>
    </style:style>
    <style:style style:name="T1" style:family="text">
      <style:text-properties fo:background-color="#2300dc"/>
    </style:style>
    <style:style style:name="T2" style:family="text">
      <style:text-properties fo:background-color="#9966cc"/>
    </style:style>
    <style:style style:name="T3" style:family="text">
      <style:text-properties fo:background-color="transparent"/>
    </style:style>
    <style:style style:name="T4" style:family="text">
      <style:text-properties fo:color="#00b8ff"/>
    </style:style>
    <style:style style:name="T5" style:family="text">
      <style:text-properties fo:color="#0047ff" fo:background-color="transparent"/>
    </style:style>
    <style:style style:name="T6" style:family="text">
      <style:text-properties fo:color="#0047ff" style:font-name="Onyx" fo:background-color="transparent"/>
    </style:style>
    <style:style style:name="T7" style:family="text">
      <style:text-properties fo:color="#0047ff" style:font-name="Old English Text MT" fo:background-color="transparent"/>
    </style:style>
    <style:style style:name="T8" style:family="text">
      <style:text-properties fo:color="#0047ff" style:font-name="Old English Text MT" fo:font-weight="bold" fo:background-color="transparent" style:font-weight-asian="bold" style:font-weight-complex="bold"/>
    </style:style>
    <style:style style:name="T9" style:family="text">
      <style:text-properties fo:color="#0047ff" style:font-name="Old English Text MT" fo:font-size="24pt" fo:font-weight="bold" fo:background-color="transparent" style:font-size-asian="24pt" style:font-weight-asian="bold" style:font-size-complex="2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<text:span text:style-name="T3"><text:s text:c="7"/></text:span><text:span text:style-name="T7"><text:s text:c="3"/></text:span><text:span text:style-name="T9"><text:s/>La Neige</text:span></text:p>
      <text:p text:style-name="P3"/>
      <text:p text:style-name="P3">Tout est enneigé</text:p>
      <text:p text:style-name="P3">Les végétaux sont fouettés</text:p>
      <text:p text:style-name="P3">Les arbres sont secoués</text:p>
      <text:p text:style-name="P3">Par le vent déchaîné</text:p>
      <text:p text:style-name="P3"/>
      <text:p text:style-name="P3">Tout est emporté </text:p>
      <text:p text:style-name="P3">Sauf les snows qui skiaient</text:p>
      <text:p text:style-name="P3">Au vent très mauvais</text:p>
      <text:p text:style-name="P3">Qui les emportait</text:p>
      <text:p text:style-name="P3">Là-bas dans les près.</text:p>
      <text:p text:style-name="P3"/>
      <text:p text:style-name="P3"/>
      <text:p text:style-name="P2"><text:span text:style-name="T11"><text:s text:c="34"/>Milo Boisdon 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Onyx" svg:font-family="Onyx" style:font-family-generic="decorative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09:59:29.10</meta:creation-date>
    <meta:print-date>2012-02-10T10:42:06.23</meta:print-date>
    <meta:document-statistic meta:table-count="0" meta:image-count="0" meta:object-count="0" meta:page-count="1" meta:paragraph-count="11" meta:word-count="38" meta:character-count="302"/>
    <dc:date>2012-02-10T10:43:36.31</dc:date>
    <meta:editing-duration>PT00H12M2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