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Demi" svg:font-family="'Franklin Gothic Demi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Franklin Gothic Demi" fo:font-size="28pt" style:font-size-asian="28pt" style:font-size-complex="28pt"/>
    </style:style>
    <style:style style:name="P2" style:family="paragraph" style:parent-style-name="Standard">
      <style:paragraph-properties fo:text-align="center" style:justify-single-word="false"/>
      <style:text-properties style:font-name="Franklin Gothic Demi" fo:font-size="28pt" style:font-size-asian="28pt" style:font-size-complex="28pt"/>
    </style:style>
    <style:style style:name="T1" style:family="text">
      <style:text-properties style:font-name="Franklin Gothic Demi"/>
    </style:style>
    <style:style style:name="T2" style:family="text">
      <style:text-properties style:font-name="Franklin Gothic Demi" fo:font-size="18pt" style:font-size-asian="18pt" style:font-size-complex="18pt"/>
    </style:style>
    <style:style style:name="T3" style:family="text">
      <style:text-properties style:font-name="Franklin Gothic Demi" fo:font-size="28pt" style:font-size-asian="28pt" style:font-size-complex="2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9"/><text:span text:style-name="T2"><text:s text:c="4"/></text:span><text:span text:style-name="T3"><text:s text:c="2"/>L'hiver</text:span></text:p>
      <text:p text:style-name="P1"/>
      <text:p text:style-name="P1">Il <text:s/>y <text:s/>a <text:s text:c="3"/>la <text:s text:c="2"/>neige parterre <text:s/></text:p>
      <text:p text:style-name="P1">Des boules de <text:s/>neige</text:p>
      <text:p text:style-name="P1">Des <text:s/>bonshommes de neige</text:p>
      <text:p text:style-name="P1">Les flocons <text:s/>c' <text:s/>est <text:s/>joli </text:p>
      <text:p text:style-name="P1">Avec <text:s/>les batailles <text:s/>on <text:s/>rit</text:p>
      <text:p text:style-name="P1">On s'amuse bien</text:p>
      <text:p text:style-name="P1">Avec nos copains</text:p>
      <text:p text:style-name="P1"><text:s text:c="39"/></text:p>
      <text:p text:style-name="P2">Noémie Lagarde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Demi" svg:font-family="'Franklin Gothic Demi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2-10T14:15:14.40</meta:creation-date>
    <meta:document-statistic meta:table-count="0" meta:image-count="0" meta:object-count="0" meta:page-count="1" meta:paragraph-count="10" meta:word-count="33" meta:character-count="317"/>
    <dc:date>2012-02-10T14:50:55.52</dc:date>
    <meta:editing-duration>PT00H01M46S</meta:editing-duration>
    <meta:editing-cycles>1</meta:editing-cycles>
    <meta:generator>OpenOffice.org/3.0$Win32 OpenOffice.org_project/300m9$Build-9358</meta:generator>
    <meta:user-defined meta:name="Info 1"/>
    <meta:user-defined meta:name="Info 2"/>
    <meta:user-defined meta:name="Info 3"/>
    <meta:user-defined meta:name="Info 4"/>
  </office:meta>
</office:document-meta>
</file>