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Ravie" svg:font-family="Ravie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Ravie" fo:font-size="14pt" style:font-size-asian="14pt" style:font-size-complex="14pt"/>
    </style:style>
    <style:style style:name="P2" style:family="paragraph" style:parent-style-name="Standard">
      <style:text-properties style:font-name="Ravie" fo:font-size="22pt" style:font-size-asian="22pt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ne maison de gens heureux</text:p>
      <text:p text:style-name="P2">Couverte de neige </text:p>
      <text:p text:style-name="P2">Le temps est tempétueux </text:p>
      <text:p text:style-name="P2">Gros nuages,Gros nuages!</text:p>
      <text:p text:style-name="P2"/>
      <text:p text:style-name="P2"/>
      <text:p text:style-name="P2"/>
      <text:p text:style-name="P2"/>
      <text:p text:style-name="P2"/>
      <text:p text:style-name="P2">TATIANA <text:s text:c="3"/>PARIS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Ravie" svg:font-family="Ravie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2-10T11:35:12.51</meta:creation-date>
    <meta:document-statistic meta:table-count="0" meta:image-count="0" meta:object-count="0" meta:page-count="1" meta:paragraph-count="5" meta:word-count="17" meta:character-count="108"/>
    <dc:date>2012-02-10T12:24:17.43</dc:date>
    <meta:editing-duration>PT00H00M21S</meta:editing-duration>
    <meta:editing-cycles>1</meta:editing-cycles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