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ldgateLaneOutline" svg:font-family="OldgateLaneOutline" style:font-pitch="variable"/>
    <style:font-face style:name="Algerian" svg:font-family="Algerian" style:font-family-generic="decorative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Old English Text MT" svg:font-family="'Old English Tex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font-name="Old English Text MT" fo:font-size="24pt" style:font-size-asian="24pt" style:font-size-complex="24pt"/>
    </style:style>
    <style:style style:name="T1" style:family="text">
      <style:text-properties style:font-name="Vladimir Script"/>
    </style:style>
    <style:style style:name="T2" style:family="text">
      <style:text-properties style:font-name="Matura MT Script Capitals"/>
    </style:style>
    <style:style style:name="T3" style:family="text">
      <style:text-properties fo:font-size="88pt" style:font-size-asian="88pt" style:font-size-complex="88pt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style:font-name="Old English Text MT"/>
    </style:style>
    <style:style style:name="T6" style:family="text">
      <style:text-properties style:font-name="Old English Text MT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text:span text:style-name="T6">La <text:s/>fontaine <text:s/>Glacée</text:span></text:p>
      <text:p text:style-name="P2"/>
      <text:p text:style-name="P2">Derrière la fontaine se trouve l'eau</text:p>
      <text:p text:style-name="P2"/>
      <text:p text:style-name="P2">L'eau qui coule est complètement gelée</text:p>
      <text:p text:style-name="P2"/>
      <text:p text:style-name="P2">Du patin à glace sur le lac glacé</text:p>
      <text:p text:style-name="P2"/>
      <text:p text:style-name="P2">Ou des batailles de boules de NEIGE endiablées.</text:p>
      <text:p text:style-name="P2"/>
      <text:p text:style-name="P2"><text:s text:c="15"/>TITOUAN <text:s text:c="2"/>AUPY 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ldgateLaneOutline" svg:font-family="OldgateLaneOutline" style:font-pitch="variable"/>
    <style:font-face style:name="Algerian" svg:font-family="Algerian" style:font-family-generic="decorative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Old English Text MT" svg:font-family="'Old English Text MT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4:20:59.83</meta:creation-date>
    <meta:document-statistic meta:table-count="0" meta:image-count="0" meta:object-count="0" meta:page-count="1" meta:paragraph-count="6" meta:word-count="33" meta:character-count="255"/>
    <dc:date>2012-02-10T14:54:07.91</dc:date>
    <meta:editing-duration>PT00H11M32S</meta:editing-duration>
    <meta:editing-cycles>1</meta:editing-cycles>
    <meta:generator>OpenOffice.org/3.2$Win32 OpenOffice.org_project/320m18$Build-9502</meta:generator>
  </office:meta>
</office:document-meta>
</file>